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dascalie foto </text:p>
      <text:p text:style-name="P1"/>
      <text:p text:style-name="P1">Foto 1</text:p>
      <text:p text:style-name="P1">Iginio Balderi ritratto in studio nel 1973 con le sue sculture: a sx "Penati", al centro "D4" dx alto "Atreo", a dx in basso "Riflessioni"</text:p>
      <text:p text:style-name="P1"/>
      <text:p text:style-name="P1">Foto 2 </text:p>
      <text:p text:style-name="P1">Opera"Eos", 1969 vetroresina cm 420x165x182 - foto Arno Hammacher</text:p>
      <text:p text:style-name="P1"/>
      <text:p text:style-name="P1">Foto 3 e foto 4 interno dell'Archivio Balderi, Milano 2021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Lucarini</meta:initial-creator>
    <meta:creation-date>2021-11-09T21:15:30</meta:creation-date>
    <dc:date>2021-11-09T21:19:47</dc:date>
    <dc:creator>Fabrizio Lucarini</dc:creator>
    <meta:editing-duration>PT4M18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6" meta:word-count="50" meta:character-count="291"/>
  </office:meta>
</office:document-meta>
</file>